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office:value-type="string">
            <text:p>Grupa</text:p>
          </table:table-cell>
          <table:table-cell office:value-type="string">
            <text:p>Budynek</text:p>
          </table:table-cell>
          <table:table-cell office:value-type="string">
            <text:p>Klatka</text:p>
          </table:table-cell>
          <table:table-cell office:value-type="string">
            <text:p>Lokal</text:p>
          </table:table-cell>
          <table:table-cell office:value-type="string">
            <text:p>Właściciel</text:p>
          </table:table-cell>
          <table:table-cell office:value-type="string">
            <text:p>Lokalizacja</text:p>
          </table:table-cell>
          <table:table-cell office:value-type="string">
            <text:p>Uwagi</text:p>
          </table:table-cell>
          <table:table-cell office:value-type="string">
            <text:p>Typ wodomierza</text:p>
          </table:table-cell>
          <table:table-cell office:value-type="string">
            <text:p>Nr miernika</text:p>
          </table:table-cell>
          <table:table-cell office:value-type="string">
            <text:p>Nr radiowy</text:p>
          </table:table-cell>
          <table:table-cell table:style-name="ce1" office:value-type="string">
            <text:p>Data odczytu</text:p>
          </table:table-cell>
          <table:table-cell office:value-type="string">
            <text:p>Wskazania licznika [m3]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CW</text:p>
          </table:table-cell>
          <table:table-cell office:value-type="float" office:value="31898539">
            <text:p>31898539</text:p>
          </table:table-cell>
          <table:table-cell office:value-type="float" office:value="164219">
            <text:p>164219</text:p>
          </table:table-cell>
          <table:table-cell office:value-type="string">
            <text:p>2013-12-31</text:p>
          </table:table-cell>
          <table:table-cell office:value-type="float" office:value="21.381">
            <text:p>21,381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31881446">
            <text:p>31881446</text:p>
          </table:table-cell>
          <table:table-cell office:value-type="float" office:value="170600">
            <text:p>170600</text:p>
          </table:table-cell>
          <table:table-cell office:value-type="string">
            <text:p>2013-12-31</text:p>
          </table:table-cell>
          <table:table-cell office:value-type="float" office:value="65.275">
            <text:p>65,275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CW</text:p>
          </table:table-cell>
          <table:table-cell office:value-type="float" office:value="31898515">
            <text:p>31898515</text:p>
          </table:table-cell>
          <table:table-cell office:value-type="float" office:value="165835">
            <text:p>165835</text:p>
          </table:table-cell>
          <table:table-cell office:value-type="string">
            <text:p>2013-12-31</text:p>
          </table:table-cell>
          <table:table-cell office:value-type="float" office:value="48.571">
            <text:p>48,571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ZW</text:p>
          </table:table-cell>
          <table:table-cell office:value-type="float" office:value="31881450">
            <text:p>31881450</text:p>
          </table:table-cell>
          <table:table-cell office:value-type="float" office:value="169643">
            <text:p>169643</text:p>
          </table:table-cell>
          <table:table-cell office:value-type="string">
            <text:p>2013-12-31</text:p>
          </table:table-cell>
          <table:table-cell office:value-type="float" office:value="92.064">
            <text:p>92,064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CW</text:p>
          </table:table-cell>
          <table:table-cell office:value-type="float" office:value="31899116">
            <text:p>31899116</text:p>
          </table:table-cell>
          <table:table-cell office:value-type="float" office:value="166216">
            <text:p>166216</text:p>
          </table:table-cell>
          <table:table-cell office:value-type="string">
            <text:p>2013-12-31</text:p>
          </table:table-cell>
          <table:table-cell office:value-type="float" office:value="21.579">
            <text:p>21,579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ZW</text:p>
          </table:table-cell>
          <table:table-cell office:value-type="float" office:value="31881510">
            <text:p>31881510</text:p>
          </table:table-cell>
          <table:table-cell office:value-type="float" office:value="174405">
            <text:p>174405</text:p>
          </table:table-cell>
          <table:table-cell office:value-type="string">
            <text:p>2013-12-31</text:p>
          </table:table-cell>
          <table:table-cell office:value-type="float" office:value="17.308">
            <text:p>17,308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CW</text:p>
          </table:table-cell>
          <table:table-cell office:value-type="float" office:value="31899146">
            <text:p>31899146</text:p>
          </table:table-cell>
          <table:table-cell office:value-type="float" office:value="164756">
            <text:p>164756</text:p>
          </table:table-cell>
          <table:table-cell office:value-type="string">
            <text:p>2013-12-31</text:p>
          </table:table-cell>
          <table:table-cell office:value-type="float" office:value="70.557">
            <text:p>70,557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31886870">
            <text:p>31886870</text:p>
          </table:table-cell>
          <table:table-cell office:value-type="float" office:value="169645">
            <text:p>169645</text:p>
          </table:table-cell>
          <table:table-cell office:value-type="string">
            <text:p>2013-12-31</text:p>
          </table:table-cell>
          <table:table-cell office:value-type="float" office:value="66.311">
            <text:p>66,311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Inna</text:p>
          </table:table-cell>
          <table:table-cell/>
          <table:table-cell office:value-type="string">
            <text:p>CW</text:p>
          </table:table-cell>
          <table:table-cell office:value-type="float" office:value="31898560">
            <text:p>31898560</text:p>
          </table:table-cell>
          <table:table-cell office:value-type="float" office:value="166738">
            <text:p>166738</text:p>
          </table:table-cell>
          <table:table-cell office:value-type="string">
            <text:p>2013-12-31</text:p>
          </table:table-cell>
          <table:table-cell office:value-type="float" office:value="57.918">
            <text:p>57,918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31881424">
            <text:p>31881424</text:p>
          </table:table-cell>
          <table:table-cell office:value-type="float" office:value="163922">
            <text:p>163922</text:p>
          </table:table-cell>
          <table:table-cell office:value-type="string">
            <text:p>2013-12-31</text:p>
          </table:table-cell>
          <table:table-cell office:value-type="float" office:value="85.012">
            <text:p>85,012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CW</text:p>
          </table:table-cell>
          <table:table-cell office:value-type="float" office:value="12039745">
            <text:p>12039745</text:p>
          </table:table-cell>
          <table:table-cell office:value-type="float" office:value="205353">
            <text:p>205353</text:p>
          </table:table-cell>
          <table:table-cell office:value-type="string">
            <text:p>2013-12-31</text:p>
          </table:table-cell>
          <table:table-cell office:value-type="float" office:value="7.552">
            <text:p>7,552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12053463">
            <text:p>12053463</text:p>
          </table:table-cell>
          <table:table-cell office:value-type="float" office:value="204965">
            <text:p>204965</text:p>
          </table:table-cell>
          <table:table-cell office:value-type="string">
            <text:p>2013-12-31</text:p>
          </table:table-cell>
          <table:table-cell office:value-type="float" office:value="10.394">
            <text:p>10,394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CW</text:p>
          </table:table-cell>
          <table:table-cell office:value-type="float" office:value="31946337">
            <text:p>31946337</text:p>
          </table:table-cell>
          <table:table-cell office:value-type="float" office:value="166479">
            <text:p>166479</text:p>
          </table:table-cell>
          <table:table-cell office:value-type="string">
            <text:p>2013-12-31</text:p>
          </table:table-cell>
          <table:table-cell office:value-type="float" office:value="8.415">
            <text:p>8,415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ZW</text:p>
          </table:table-cell>
          <table:table-cell office:value-type="float" office:value="51026266">
            <text:p>51026266</text:p>
          </table:table-cell>
          <table:table-cell office:value-type="float" office:value="205092">
            <text:p>205092</text:p>
          </table:table-cell>
          <table:table-cell office:value-type="string">
            <text:p>2013-12-31</text:p>
          </table:table-cell>
          <table:table-cell office:value-type="float" office:value="7.15">
            <text:p>7,15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CW</text:p>
          </table:table-cell>
          <table:table-cell office:value-type="float" office:value="31898504">
            <text:p>31898504</text:p>
          </table:table-cell>
          <table:table-cell office:value-type="float" office:value="165115">
            <text:p>165115</text:p>
          </table:table-cell>
          <table:table-cell office:value-type="string">
            <text:p>2013-12-31</text:p>
          </table:table-cell>
          <table:table-cell office:value-type="float" office:value="32.439">
            <text:p>32,439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31886825">
            <text:p>31886825</text:p>
          </table:table-cell>
          <table:table-cell office:value-type="float" office:value="165132">
            <text:p>165132</text:p>
          </table:table-cell>
          <table:table-cell office:value-type="string">
            <text:p>2013-12-31</text:p>
          </table:table-cell>
          <table:table-cell office:value-type="float" office:value="63.897">
            <text:p>63,897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CW</text:p>
          </table:table-cell>
          <table:table-cell office:value-type="float" office:value="31898507">
            <text:p>31898507</text:p>
          </table:table-cell>
          <table:table-cell office:value-type="float" office:value="166924">
            <text:p>166924</text:p>
          </table:table-cell>
          <table:table-cell office:value-type="string">
            <text:p>2013-12-31</text:p>
          </table:table-cell>
          <table:table-cell office:value-type="float" office:value="72.063">
            <text:p>72,063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31881435">
            <text:p>31881435</text:p>
          </table:table-cell>
          <table:table-cell office:value-type="float" office:value="164637">
            <text:p>164637</text:p>
          </table:table-cell>
          <table:table-cell office:value-type="string">
            <text:p>2013-12-31</text:p>
          </table:table-cell>
          <table:table-cell office:value-type="float" office:value="123.016">
            <text:p>123,016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CW</text:p>
          </table:table-cell>
          <table:table-cell office:value-type="float" office:value="51112033">
            <text:p>51112033</text:p>
          </table:table-cell>
          <table:table-cell office:value-type="float" office:value="207426">
            <text:p>207426</text:p>
          </table:table-cell>
          <table:table-cell office:value-type="string">
            <text:p>2013-12-31</text:p>
          </table:table-cell>
          <table:table-cell office:value-type="float" office:value="8.704">
            <text:p>8,704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51026382">
            <text:p>51026382</text:p>
          </table:table-cell>
          <table:table-cell office:value-type="float" office:value="204791">
            <text:p>204791</text:p>
          </table:table-cell>
          <table:table-cell office:value-type="string">
            <text:p>2013-12-31</text:p>
          </table:table-cell>
          <table:table-cell office:value-type="float" office:value="40.056">
            <text:p>40,056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CW</text:p>
          </table:table-cell>
          <table:table-cell office:value-type="float" office:value="51112030">
            <text:p>51112030</text:p>
          </table:table-cell>
          <table:table-cell office:value-type="float" office:value="209319">
            <text:p>209319</text:p>
          </table:table-cell>
          <table:table-cell office:value-type="string">
            <text:p>2013-12-31</text:p>
          </table:table-cell>
          <table:table-cell office:value-type="float" office:value="98.286">
            <text:p>98,286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ZW</text:p>
          </table:table-cell>
          <table:table-cell office:value-type="float" office:value="12052308">
            <text:p>12052308</text:p>
          </table:table-cell>
          <table:table-cell office:value-type="float" office:value="205307">
            <text:p>205307</text:p>
          </table:table-cell>
          <table:table-cell office:value-type="string">
            <text:p>2013-12-31</text:p>
          </table:table-cell>
          <table:table-cell office:value-type="float" office:value="74.859">
            <text:p>74,859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CW</text:p>
          </table:table-cell>
          <table:table-cell office:value-type="float" office:value="31899104">
            <text:p>31899104</text:p>
          </table:table-cell>
          <table:table-cell office:value-type="float" office:value="163348">
            <text:p>163348</text:p>
          </table:table-cell>
          <table:table-cell office:value-type="string">
            <text:p>2013-12-31</text:p>
          </table:table-cell>
          <table:table-cell office:value-type="float" office:value="40.157">
            <text:p>40,157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Łazienka</text:p>
          </table:table-cell>
          <table:table-cell/>
          <table:table-cell office:value-type="string">
            <text:p>ZW</text:p>
          </table:table-cell>
          <table:table-cell office:value-type="float" office:value="31886926">
            <text:p>31886926</text:p>
          </table:table-cell>
          <table:table-cell office:value-type="float" office:value="169461">
            <text:p>169461</text:p>
          </table:table-cell>
          <table:table-cell office:value-type="string">
            <text:p>2013-12-31</text:p>
          </table:table-cell>
          <table:table-cell office:value-type="float" office:value="66.545">
            <text:p>66,545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CW</text:p>
          </table:table-cell>
          <table:table-cell office:value-type="float" office:value="31899128">
            <text:p>31899128</text:p>
          </table:table-cell>
          <table:table-cell office:value-type="float" office:value="167368">
            <text:p>167368</text:p>
          </table:table-cell>
          <table:table-cell office:value-type="string">
            <text:p>2013-12-31</text:p>
          </table:table-cell>
          <table:table-cell office:value-type="float" office:value="17.854">
            <text:p>17,854</text:p>
          </table:table-cell>
        </table:table-row>
        <table:table-row table:style-name="ro1">
          <table:table-cell office:value-type="string">
            <text:p>CPR Jesień</text:p>
          </table:table-cell>
          <table:table-cell office:value-type="string">
            <text:p>Vivaldiego 13-17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C</text:p>
          </table:table-cell>
          <table:table-cell/>
          <table:table-cell office:value-type="string">
            <text:p>ZW</text:p>
          </table:table-cell>
          <table:table-cell office:value-type="float" office:value="31886928">
            <text:p>31886928</text:p>
          </table:table-cell>
          <table:table-cell office:value-type="float" office:value="163908">
            <text:p>163908</text:p>
          </table:table-cell>
          <table:table-cell office:value-type="string">
            <text:p>2013-12-31</text:p>
          </table:table-cell>
          <table:table-cell office:value-type="float" office:value="8.065">
            <text:p>8,0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7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9:48:47.21</meta:creation-date>
    <dc:date>2014-03-07T09:49:33.92</dc:date>
    <meta:editing-duration>PT12S</meta:editing-duration>
    <meta:editing-cycles>2</meta:editing-cycles>
    <meta:generator>LibreOffice/4.0.0.3$Windows_x86 LibreOffice_project/7545bee9c2a0782548772a21bc84a9dcc583b89</meta:generator>
    <meta:document-statistic meta:table-count="1" meta:cell-count="272" meta:object-count="0"/>
  </office:meta>
</office:document-meta>
</file>